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II Trojdenowic ( ur. 1316-1325, zm. 1381), książę mazowiecki, pan/książę czerski, pan rawski, sochaczewski, ciechanowski, gostyniński, warszawski, płocki, w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II Trojdenowic, książę mazowiecki, pan czer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9:35+00:00</meta:creation-date>
    <dc:date>2025-05-11T14:29:35+00:00</dc:date>
  </office:meta>
</office:document-meta>
</file>