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27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z Syrokomli [dzisiaj: Janowiec] (zm. 1361), podsędek i sędzia ziemsk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7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27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z Syrokomli [dzisiaj: Janowiec], podsędek ziemski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7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20:10+00:00</meta:creation-date>
    <dc:date>2025-05-06T07:20:10+00:00</dc:date>
  </office:meta>
</office:document-meta>
</file>