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27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zierżek (XIV w.), chorąży krakowski, podsędek ziemsk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7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27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zierżek, podsędek ziemski sandomier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7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29:27+00:00</meta:creation-date>
    <dc:date>2025-05-05T17:29:27+00:00</dc:date>
  </office:meta>
</office:document-meta>
</file>