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pleban we wsi Hartmanna [dzisiaj: Przeciszów]?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pleban, pieczęć hagiograficzna [symbolicz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5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07:38+00:00</meta:creation-date>
    <dc:date>2025-05-07T07:07:38+00:00</dc:date>
  </office:meta>
</office:document-meta>
</file>