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2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I, książę oświęcim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I (ur. 1308-1310, zm. 1372), książę oświęcimski, scholasty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24:02+00:00</meta:creation-date>
    <dc:date>2025-05-07T03:24:02+00:00</dc:date>
  </office:meta>
</office:document-meta>
</file>