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2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nker (zm. po 1250 r.), kanonik wrocławski, prepozyt lubuski, dziekan wrocławski, biskup lubu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nker, biskup lubuski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22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nker, biskup lubuski, pieczęć piesza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4:42+00:00</meta:creation-date>
    <dc:date>2025-04-28T17:34:42+00:00</dc:date>
  </office:meta>
</office:document-meta>
</file>