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pieczęć herbowa IV. Opis Franciszka Piekosińskiego z 1899 r. (nr 385, fig. 259)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7:58+00:00</meta:creation-date>
    <dc:date>2025-04-28T13:37:58+00:00</dc:date>
  </office:meta>
</office:document-meta>
</file>