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21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z Błażejewa (zm. 1368?), rycerz, sędzia ziemski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1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 Błażejew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1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19:06+00:00</meta:creation-date>
    <dc:date>2025-05-02T14:19:06+00:00</dc:date>
  </office:meta>
</office:document-meta>
</file>