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pieczęć herbowa. Opis Franciszka Piekosińskiego z 1899 r. (nr 383, fig. 257)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2:05+00:00</meta:creation-date>
    <dc:date>2025-04-28T15:22:05+00:00</dc:date>
  </office:meta>
</office:document-meta>
</file>