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ionizy (zm. 1353), opat klasztoru cystersów w Ludźmierzu-Szczyrzyc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ionizy, opat klasztoru cystersów w Ludźmierzu-Szczyrzyc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8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24:04+00:00</meta:creation-date>
    <dc:date>2025-05-05T17:24:04+00:00</dc:date>
  </office:meta>
</office:document-meta>
</file>