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1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isław z Szamotuł (zm. przed 1348), komes,  kasztelan gnieźnień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1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isław, komes, kasztelan gnieźnie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6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2:17:21+00:00</meta:creation-date>
    <dc:date>2025-05-10T02:17:21+00:00</dc:date>
  </office:meta>
</office:document-meta>
</file>