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ur. 1275-1280, zm. 1321-1324), książę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święcim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5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8:07+00:00</meta:creation-date>
    <dc:date>2025-05-04T13:08:07+00:00</dc:date>
  </office:meta>
</office:document-meta>
</file>