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13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ugo Wyszelic z Gądcza (XIII-XIV w.), rycerz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3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1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ugo Wyszelic z Gądcza, rycerz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3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8:22+00:00</meta:creation-date>
    <dc:date>2025-05-05T20:38:22+00:00</dc:date>
  </office:meta>
</office:document-meta>
</file>