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 (IV) Wierny (1291/1292-1342), książę głogowski, żagański, wielkopolski, poznański, ścinawski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(IV) Wierny, "dziedzic Królestwa Polskiego", książę śląski, głogowski, poznański, pieczęć majestatow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(IV) Wierny, "dziedzic Królestwa Polskiego", książę śląski, głogowski, poznański, pieczęć majestat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29:27+00:00</meta:creation-date>
    <dc:date>2025-05-05T17:29:27+00:00</dc:date>
  </office:meta>
</office:document-meta>
</file>