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fał [Boguchwał] (zm. po 1240), kantor kapituły katedralnej w Poznan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1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fał [Boguchwał], kantor kapituły katedralnej w Poznaniu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1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fał [Boguchwał], kantor kapituły katedralnej w Poznaniu, pieczęć kultowa. 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5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3:37+00:00</meta:creation-date>
    <dc:date>2025-05-05T22:43:37+00:00</dc:date>
  </office:meta>
</office:document-meta>
</file>