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zm. 1254), archidiakon i dziekan kapituły katedralnej w Poznaniu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archidiakon kapituły katedralnej w Pozna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1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archidiakon kapituły katedralnej w Poznaniu, pieczęć piesz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44:23+00:00</meta:creation-date>
    <dc:date>2025-05-08T17:44:23+00:00</dc:date>
  </office:meta>
</office:document-meta>
</file>