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rosław z Bogorii i Skotnik [h. Bogoria] (ok. 1276-1376), arcybiskup gnieźnień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1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1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Bogorii i Skotnik [h. Bogoria]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rosław z Bogorii i Skotnik [h. Bogoria], arcybiskup gnieźnieński, pieczęć tron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4:03+00:00</meta:creation-date>
    <dc:date>2025-05-06T07:14:03+00:00</dc:date>
  </office:meta>
</office:document-meta>
</file>