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 i sandomierski, pieczęć herbowa V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 i sandomierski, pieczęć herbowa V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3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35+00:00</meta:creation-date>
    <dc:date>2025-04-25T18:59:35+00:00</dc:date>
  </office:meta>
</office:document-meta>
</file>