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0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ur. 1292-1298, zm. 1366), książę śląski, głogowsko-żagański, wielkopolski, gnieźnieński, kaliski, namysłowski, oleśnicki, kozielski, na połowie Bytomia, "dziedzic Królestwa Polskiego"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"dziedzic Królestwa Polskiego", książę śląski, głogowski, poznański (wielkopolski), pieczęć majesta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"dziedzic Królestwa Polskiego", książę śląski, głogowski, poznański (wielkopolski), pieczęć majestat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2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57:53+00:00</meta:creation-date>
    <dc:date>2025-05-07T14:57:53+00:00</dc:date>
  </office:meta>
</office:document-meta>
</file>