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0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 (III) (ur. 1251-1260, zm. 1309), książę śląski, głogowski, ścinawski, "dziedzic Królestwa Polskiego", książę żagański, wielko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 (III), "dziedzic Królestwa Polskiego", książę śląski, głogowski i poznański [wielkopolski], pieczęć majesta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41:50+00:00</meta:creation-date>
    <dc:date>2025-05-05T17:41:50+00:00</dc:date>
  </office:meta>
</office:document-meta>
</file>