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07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onrad I (ur. 1992-1998, zm. 1366), książę śląski, kaliski, namysłowski, oleśnicki i kozielski, "dziedzic Królestwa Polskiego"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07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07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I, "dziedzic Królestwa Polskiego", książę śląski i oleśnicki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07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0:59:33+00:00</meta:creation-date>
    <dc:date>2025-05-06T10:59:33+00:00</dc:date>
  </office:meta>
</office:document-meta>
</file>