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picymir z Piasku [h. Leliwa] (zm. 1352), rycerz, kasztelan sądecki, wiślicki i krakowski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picymir z Piasku, kasztelan krakowski, pieczęć herbowa sygne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34:02+00:00</meta:creation-date>
    <dc:date>2025-05-24T16:34:02+00:00</dc:date>
  </office:meta>
</office:document-meta>
</file>