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05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acław (ok. 1295-1337), książę mazowiecki, pan pło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05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05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acław, książę mazowiecki, pieczęć popiersi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057</text:p>
          </table:table-cell>
          <table:table-cell table:style-name="ce1"/>
          <table:table-cell table:style-name="ce1" office:value-type="string" calcext:value-type="string">
            <text:p>Odcisk | 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5:10:23+00:00</meta:creation-date>
    <dc:date>2025-05-10T05:10:23+00:00</dc:date>
  </office:meta>
</office:document-meta>
</file>