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Łokietek (1260/1261-1333), książę dobrzyński, na Kujawach Brzeskich, sieradzki, sandomierski, krakowski, łęczycki, wielkopolski, gdański (pomorski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siążę krakowski i sandomierski, pieczęć herbowa I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5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00:20+00:00</meta:creation-date>
    <dc:date>2025-04-26T02:00:20+00:00</dc:date>
  </office:meta>
</office:document-meta>
</file>