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02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lesław Jerzy II (zm. 1340), książę halicko-wołyń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02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03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lesław Jerzy II, książę halicko-wołyński, pieczęć majestatowa dwustronna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03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7:18:11+00:00</meta:creation-date>
    <dc:date>2025-05-05T17:18:11+00:00</dc:date>
  </office:meta>
</office:document-meta>
</file>