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00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ybigniew (XIII w.), komes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00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ybigniew, komes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0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4:49:34+00:00</meta:creation-date>
    <dc:date>2025-05-09T04:49:34+00:00</dc:date>
  </office:meta>
</office:document-meta>
</file>