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, syn Dobiesława (XIII w.), kasztelan wojnicki, wiślicki i krakowski, wojewoda sandomier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asztelan wojnicki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30:52+00:00</meta:creation-date>
    <dc:date>2025-05-09T04:30:52+00:00</dc:date>
  </office:meta>
</office:document-meta>
</file>