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, kasztelan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 (XIV w.), rycerz, kasztelan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13:16+00:00</meta:creation-date>
    <dc:date>2025-05-09T01:13:16+00:00</dc:date>
  </office:meta>
</office:document-meta>
</file>