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9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II Rogatka (zm. 1278), książę śląski, krakowski i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6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I Rogatka, książę śląski, pieczęć piesza, typ 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6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53:37+00:00</meta:creation-date>
    <dc:date>2025-05-04T10:53:37+00:00</dc:date>
  </office:meta>
</office:document-meta>
</file>