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80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Odonic (ok. 1190-1239), książę wielkopolski i uj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0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Odonic, książę wielkopolski, pieczęć konn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6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32:53+00:00</meta:creation-date>
    <dc:date>2025-05-04T16:32:53+00:00</dc:date>
  </office:meta>
</office:document-meta>
</file>