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V Wstydliwy (1226-1279), książę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konna. . Odcisk z Archiwum Głównego Akt Dawnych z 124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70</text:p>
          </table:table-cell>
          <table:table-cell table:style-name="ce1" office:value-type="string" calcext:value-type="string">
            <text:p>Archiwum Główne Akt Dawnych, Zbiór dokumentów pergaminowych, sygn. 5767 | http://agadd2.home.net.pl/metrykalia/1/5767/PL_1_1_5767_0001.jpg | http://agadd2.home.net.pl/metrykalia/1/5767/PL_1_1_5767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57:14+00:00</meta:creation-date>
    <dc:date>2025-05-05T20:57:14+00:00</dc:date>
  </office:meta>
</office:document-meta>
</file>