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ariusz prowincjonalny zakonu francisz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ariusz prowincjonalny zakonu franciszkanów w Polsce, pieczęć hagiograficz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3:36+00:00</meta:creation-date>
    <dc:date>2025-05-10T03:03:36+00:00</dc:date>
  </office:meta>
</office:document-meta>
</file>