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9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pieczęć piesza I. Odcisk z Archiwum Głównego Akt Dawnych z 127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99</text:p>
          </table:table-cell>
          <table:table-cell table:style-name="ce1" office:value-type="string" calcext:value-type="string">
            <text:p>Archiwum Główne Akt Dawnych, Zbiór dokumentów pergaminowych, sygn. 6452 | http://agadd2.home.net.pl/metrykalia/1/6452/PL_1_1_6452_0001.jpg | http://agadd2.home.net.pl/metrykalia/1/6452/PL_1_1_645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30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pieczęć piesza I. Odcisk z Archiwum Głównego Akt Dawnych z 128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03</text:p>
          </table:table-cell>
          <table:table-cell table:style-name="ce1" office:value-type="string" calcext:value-type="string">
            <text:p>Archiwum Główne Akt Dawnych, Zbiór dokumentów pergaminowych, sygn.  0573 | http://agadd2.home.net.pl/metrykalia/1/573/PL_1_1_573_0001.jpg | http://agadd2.home.net.pl/metrykalia/1/573/PL_1_1_573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21:29+00:00</meta:creation-date>
    <dc:date>2025-05-06T09:21:29+00:00</dc:date>
  </office:meta>
</office:document-meta>
</file>