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enenna Ziemomysłówna, królowa węgierska, pieczęć majestatowa dwustronna [rewers]. Opis Franciszka Piekosińskiego 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enenna (ur. 1268-1277, zm. 1295), księżniczka kujawska, królowa węgie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enenna, księżniczka kujawska, królowa węgierska, pieczęć majestatowa dwustronna [rewers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7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9:49+00:00</meta:creation-date>
    <dc:date>2025-05-05T10:59:49+00:00</dc:date>
  </office:meta>
</office:document-meta>
</file>