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9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 Łokietkowa, królowa Polski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2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dwiga Łokietkowa (ur. 1270-1275, zm. 1339), królow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 Łokietkowa, królowa Polski, pieczęć kult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54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24:56+00:00</meta:creation-date>
    <dc:date>2025-05-06T00:24:56+00:00</dc:date>
  </office:meta>
</office:document-meta>
</file>