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91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Henryk I (zm. 1244), biskup lubu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91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91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Henryk I, biskup lubuski, pieczęć piesza. Opis Winfrieda Irgana z 1977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14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7:32:02+00:00</meta:creation-date>
    <dc:date>2025-05-05T17:32:02+00:00</dc:date>
  </office:meta>
</office:document-meta>
</file>