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Żyła z Bytynia (zm. po 1331), penitencjarz papieski, dziekan poznański, doktor dekretów, kanonik gnieźnieński, wikariusz generalny kapituły gnieźnieńskiej, kanclerz wielkopolski, kaszt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3:20+00:00</meta:creation-date>
    <dc:date>2025-05-08T17:33:20+00:00</dc:date>
  </office:meta>
</office:document-meta>
</file>