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98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awrzyniec (XIII w.), kustosz kapituły katedralnej we Wrocławiu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98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9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awrzyniec, kustosz kapituły katedralnej we Wrocławiu, pieczęć symboliczn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99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44:03+00:00</meta:creation-date>
    <dc:date>2025-05-11T20:44:03+00:00</dc:date>
  </office:meta>
</office:document-meta>
</file>