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czesław [Nazlaus] (XIII w.), archidiakon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czesław, archidiakon kapituły katedralnej we Wrocławiu, pieczęć kultow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96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7:54+00:00</meta:creation-date>
    <dc:date>2025-04-28T12:47:54+00:00</dc:date>
  </office:meta>
</office:document-meta>
</file>