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bnica, klasztor cyster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8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klasztor cysterek, pieczęć hagiograf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8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klasztor cysterek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5:42+00:00</meta:creation-date>
    <dc:date>2025-04-27T17:55:42+00:00</dc:date>
  </office:meta>
</office:document-meta>
</file>