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7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z Wierzbna (koniec lat 60. XIII w.-1319), komes, kanonik kapituły wrocławskiej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7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z Wierzbna, biskup wrocławski, pieczęć tron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5:29+00:00</meta:creation-date>
    <dc:date>2025-05-05T20:45:29+00:00</dc:date>
  </office:meta>
</office:document-meta>
</file>