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[Mszczuj] z Chrzelowa [h. Lis] (zm. 1346?), rycerz, podkomorzy krakowski, sędzia ziemsk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sędzia ziemski krako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1:07+00:00</meta:creation-date>
    <dc:date>2025-04-28T17:21:07+00:00</dc:date>
  </office:meta>
</office:document-meta>
</file>