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85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 (zm. 1268), doktor dekretów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85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85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, biskup wrocławski, pieczęć piesza. Opis Winfrieda Irgang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851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0:56:59+00:00</meta:creation-date>
    <dc:date>2025-05-10T00:56:59+00:00</dc:date>
  </office:meta>
</office:document-meta>
</file>