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własnego] (zm. 1353), archidiakon sandomierski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własnego], kanonik krakowski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8:14+00:00</meta:creation-date>
    <dc:date>2025-05-07T03:18:14+00:00</dc:date>
  </office:meta>
</office:document-meta>
</file>