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82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Ślęża-Piasek [Wrocław], opat klasztoru kanoników regularnych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82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2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Ślęża-Piasek [Wrocław], opat klasztoru kanoników regularnych, pieczęć piesza I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23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1:41:27+00:00</meta:creation-date>
    <dc:date>2025-05-09T11:41:27+00:00</dc:date>
  </office:meta>
</office:document-meta>
</file>