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63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ełka (zm. 1258), arcybiskup gnieźnieński, kanonik krakowski, kanonik wiślicki, kantor gnieźnie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3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1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13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ełka, arcybiskup gnieźnieński, pieczęć tronowa 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245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Pełka, arcybiskup gnieźnieński, pieczęć tronowa I. . Odcisk z Archiwum Głównego Akt Dawnych z 1239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45</text:p>
          </table:table-cell>
          <table:table-cell table:style-name="ce1" office:value-type="string" calcext:value-type="string">
            <text:p>Archiwum Główne Akt Dawnych, Zbiór dokumentów pergaminowych, sygn. 5890 | http://agadd2.home.net.pl/metrykalia/1/5890/PL_1_1_5890_0001.jpg | http://agadd2.home.net.pl/metrykalia/1/5890/PL_1_1_5890_pieczec1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rąz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38:51+00:00</meta:creation-date>
    <dc:date>2025-05-08T23:38:51+00:00</dc:date>
  </office:meta>
</office:document-meta>
</file>