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7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nker (ur. 1265-1270, zm. 1341), kanonik krakowski, archidiakon sandomierski, kanclerz sieradzki, proboszcz kościoła Mariackiego w Krakowie, dziekan krakowski, biskup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9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9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58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tronowa I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8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32+00:00</meta:creation-date>
    <dc:date>2025-04-28T14:44:32+00:00</dc:date>
  </office:meta>
</office:document-meta>
</file>