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ur. ok. 1273, zm. ok. 1327), prepozyt kościoła św. Małgorzaty w Bytomiu, kanonik i oficjał krakowski, prepozyt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ngelbert, duchowny [kanoni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2:54+00:00</meta:creation-date>
    <dc:date>2025-05-05T14:22:54+00:00</dc:date>
  </office:meta>
</office:document-meta>
</file>