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7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, kanonik kościoła św. Jana Chrzciciela w Skalbmierzu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8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zm. 1329/1330), kanonik krakowski, proboszcz kościoła św. Mikołaja w Krakowie, kanonik kościoła św. Jana Chrzciciela w Skalbmierz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8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44:59+00:00</meta:creation-date>
    <dc:date>2025-05-06T01:44:59+00:00</dc:date>
  </office:meta>
</office:document-meta>
</file>