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7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Eufrozyna mazowiecka, księżna oświęcimska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7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7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Eufrozyna mazowiecka (ur. 1292-1294, zm. 1328-1329), księżna oświęcim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7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22:54+00:00</meta:creation-date>
    <dc:date>2025-05-05T14:22:54+00:00</dc:date>
  </office:meta>
</office:document-meta>
</file>